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72cm" style:rel-column-width="975*"/>
    </style:style>
    <style:style style:name="Таблица1.B" style:family="table-column">
      <style:table-column-properties style:column-width="10.28cm" style:rel-column-width="5828*"/>
    </style:style>
    <style:style style:name="Таблица1.C" style:family="table-column">
      <style:table-column-properties style:column-width="6.001cm" style:rel-column-width="3402*"/>
    </style:style>
    <style:style style:name="Таблица1.A1" style:family="table-cell">
      <style:table-cell-properties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2e804" officeooo:paragraph-rsid="0082e804"/>
    </style:style>
    <style:style style:name="P7" style:family="paragraph" style:parent-style-name="First_20_line_20_indent" style:master-page-name="First_20_Page">
      <style:paragraph-properties fo:text-align="center" style:justify-single-word="false" style:page-number="auto"/>
      <style:text-properties fo:font-weight="bold" officeooo:rsid="0082e804" officeooo:paragraph-rsid="0082e804" style:font-weight-asian="bold" style:font-weight-complex="bold"/>
    </style:style>
    <style:style style:name="P8" style:family="paragraph" style:parent-style-name="First_20_line_20_indent">
      <style:paragraph-properties fo:text-align="center" style:justify-single-word="false"/>
      <style:text-properties fo:font-weight="bold" officeooo:rsid="0082e804" officeooo:paragraph-rsid="0082e804" style:font-weight-asian="bold" style:font-weight-complex="bold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Table_20_Contents">
      <style:text-properties officeooo:rsid="0082e804" officeooo:paragraph-rsid="0082e804"/>
    </style:style>
    <style:style style:name="T1" style:family="text">
      <style:text-properties officeooo:rsid="005ffed0"/>
    </style:style>
    <style:style style:name="T2" style:family="text">
      <style:text-properties officeooo:rsid="0082e804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писок музейного актива <text:s/>МБОУ «Монашевская СОШ» Менделеевского МР РТ . 2025-2026 учебный год</text:p>
      <text:p text:style-name="P8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№ п\п</text:p>
          </table:table-cell>
          <table:table-cell table:style-name="Таблица1.A1" office:value-type="string">
            <text:p text:style-name="Table_20_Contents"><text:span text:style-name="T2">Ф</text:span>.<text:span text:style-name="T2">И.О</text:span></text:p>
          </table:table-cell>
          <table:table-cell table:style-name="Таблица1.A1" office:value-type="string">
            <text:p text:style-name="P10">Должность </text:p>
          </table:table-cell>
        </table:table-row>
        <table:table-row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Никандрова М.В</text:p>
          </table:table-cell>
          <table:table-cell table:style-name="Таблица1.A1" office:value-type="string">
            <text:p text:style-name="P10">Заведующий <text:s/>шк музеем</text:p>
          </table:table-cell>
        </table:table-row>
        <table:table-row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Актанова О.Г</text:p>
          </table:table-cell>
          <table:table-cell table:style-name="Таблица1.A1" office:value-type="string">
            <text:p text:style-name="P10">Зам директора <text:s/>по <text:s/>ВР</text:p>
          </table:table-cell>
        </table:table-row>
        <table:table-row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Федоров К.А</text:p>
          </table:table-cell>
          <table:table-cell table:style-name="Таблица1.A1" office:value-type="string">
            <text:p text:style-name="P10">Ученик 9 кл</text:p>
          </table:table-cell>
        </table:table-row>
        <table:table-row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Денисов А.А</text:p>
          </table:table-cell>
          <table:table-cell table:style-name="Таблица1.A1" office:value-type="string">
            <text:p text:style-name="P10">Ученик 9 кл</text:p>
          </table:table-cell>
        </table:table-row>
        <table:table-row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Игнатьев Е.А</text:p>
          </table:table-cell>
          <table:table-cell table:style-name="Таблица1.A1" office:value-type="string">
            <text:p text:style-name="P10">Ученик <text:s/>7 кл</text:p>
          </table:table-cell>
        </table:table-row>
        <table:table-row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Курихина А.И</text:p>
          </table:table-cell>
          <table:table-cell table:style-name="Таблица1.A1" office:value-type="string">
            <text:p text:style-name="P10">Ученица 8 кл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09:26:23.846652185</meta:creation-date>
    <dc:title>Default</dc:title>
    <meta:editing-cycles>2</meta:editing-cycles>
    <meta:editing-duration>PT10M1S</meta:editing-duration>
    <meta:generator>LibreOffice/7.5.6.2$Linux_X86_64 LibreOffice_project/50$Build-2</meta:generator>
    <dc:date>2026-01-15T09:36:22.741707168</dc:date>
    <meta:document-statistic meta:table-count="2" meta:image-count="0" meta:object-count="0" meta:page-count="1" meta:paragraph-count="32" meta:word-count="77" meta:character-count="365" meta:non-whitespace-character-count="313"/>
  </office:meta>
</office:document-meta>
</file>